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5e4ed"/>
    </style:style>
    <style:style style:name="P2" style:family="paragraph" style:parent-style-name="Standard">
      <style:paragraph-properties fo:text-align="end" style:justify-single-word="false"/>
      <style:text-properties officeooo:paragraph-rsid="0005e4ed"/>
    </style:style>
    <style:style style:name="P3" style:family="paragraph" style:parent-style-name="Standard">
      <style:paragraph-properties fo:text-align="justify" style:justify-single-word="false"/>
      <style:text-properties fo:font-weight="bold" officeooo:paragraph-rsid="0005e4e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05e4ed"/>
    </style:style>
    <style:style style:name="P5" style:family="paragraph" style:parent-style-name="Standard">
      <style:paragraph-properties fo:text-align="justify" style:justify-single-word="false"/>
      <style:text-properties officeooo:paragraph-rsid="0005e4ed"/>
    </style:style>
    <style:style style:name="T1" style:family="text">
      <style:text-properties officeooo:rsid="0005e4ed"/>
    </style:style>
    <style:style style:name="T2" style:family="text">
      <style:text-properties fo:font-size="10pt" fo:font-style="normal" style:font-size-asian="10pt" style:font-style-asian="normal" style:font-size-complex="10pt" style:font-style-complex="normal"/>
    </style:style>
    <style:style style:name="T3" style:family="text">
      <style:text-properties fo:font-size="10pt" fo:font-style="normal" officeooo:rsid="00102de3" style:font-size-asian="10pt" style:font-style-asian="normal" style:font-size-complex="10pt" style:font-style-complex="normal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0pt" fo:font-style="italic" officeooo:rsid="00102de3" style:font-size-asian="10pt" style:font-style-asian="italic" style:font-size-complex="10pt" style:font-style-complex="italic"/>
    </style:style>
    <style:style style:name="T6" style:family="text">
      <style:text-properties officeooo:rsid="00102de3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<text:span text:style-name="T1">ppendice C</text:span> – Cartellonistica per avviso di manifestazione adulticida in area privata.</text:p>
      <text:p text:style-name="P1"/>
      <text:p text:style-name="P2">Ordinanza n. _______________ del _______________<text:line-break/><text:tab/><text:tab/><text:tab/><text:tab/><text:tab/><text:tab/></text:p>
      <text:p text:style-name="P1"/>
      <text:p text:style-name="P3">Oggetto: cartellonistica da appendere su suolo pubblico per programmazione di disinfestazione adulticida in area privata (incluso l’impiego di impianti automatici).</text:p>
      <text:p text:style-name="P1"/>
      <text:p text:style-name="P4">A<text:span text:style-name="T8">VVISO DI TRATTAMENTO ADULTICIDA IN AREA PRIVATA</text:span></text:p>
      <text:p text:style-name="P4"><text:span text:style-name="T8"/></text:p>
      <text:p text:style-name="P1">si comunica che<text:line-break/>in data _________________________________________________;<text:line-break/>in via __________________________________________________;<text:line-break/>nel Comune di ___________________________________________.</text:p>
      <text:p text:style-name="P1"/>
      <text:p text:style-name="P5">sarà eseguito un trattamento di disinfestazione adulticida per la limitazione della diffusione della zanzara ed altri insetti di interesse pubblico.</text:p>
      <text:p text:style-name="P5"/>
      <text:p text:style-name="P5">Il presente avviso ha lo scopo di garantire sia la massima informazione alla popolazione interessata e sia l’esecuzione del trattamento nelle condizioni di massima sicurezza.</text:p>
      <text:p text:style-name="P1"/>
      <text:p text:style-name="P1">L’intervento sarà effettuato da:<text:line-break/>Sig./Sig.ra _________________________________________________;<text:line-break/>della Ditta _________________________________________________,<text:line-break/>dalle ore ___________________, alle ore ___________________.</text:p>
      <text:p text:style-name="P1"/>
      <text:p text:style-name="P5">L’intervento sarà condotto nel rispetto del Piano Regionale del Veneto per il controllo delle Zanzare che prevede le seguenti raccomandazioni:</text:p>
      <text:p text:style-name="P5"/>
      <text:p text:style-name="P5"><text:span text:style-name="T1">1. </text:span>evitare di stazionare nella zona di trattamento e in quelle attigue durante l’esecuzione del trattamento;</text:p>
      <text:p text:style-name="P5"/>
      <text:p text:style-name="P1"><text:span text:style-name="T1">2. </text:span>tenere chiuse le porte e finestre negli orari sopra indicati;</text:p>
      <text:p text:style-name="P1"/>
      <text:p text:style-name="P5"><text:span text:style-name="T1">3. </text:span>tenere in casa gli animali durante l’intervento ed evitare che escano nelle aree cortilive nelle tre ore successive;</text:p>
      <text:p text:style-name="P1"/>
      <text:p text:style-name="P5"><text:span text:style-name="T1">4. </text:span>coprire con teli le colture pronte per il consumo negli eventuali orti presenti nelle vicinanze.</text:p>
      <text:p text:style-name="P1"/>
      <text:p text:style-name="P1"/>
      <text:p text:style-name="P1"/>
      <text:p text:style-name="P1"/>
      <text:p text:style-name="P1">In caso di necessità contattare il numero di telefono: ___________________________________<text:span text:style-name="T1">___</text:span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2T11:11:34.555000000</meta:creation-date>
    <dc:date>2023-06-12T11:18:01.484000000</dc:date>
    <meta:editing-duration>PT6M27S</meta:editing-duration>
    <meta:editing-cycles>1</meta:editing-cycles>
    <meta:generator>LibreOffice/7.5.0.3$Windows_X86_64 LibreOffice_project/c21113d003cd3efa8c53188764377a8272d9d6de</meta:generator>
    <meta:document-statistic meta:table-count="0" meta:image-count="0" meta:object-count="0" meta:page-count="1" meta:paragraph-count="14" meta:word-count="208" meta:character-count="1712" meta:non-whitespace-character-count="1509"/>
  </office:meta>
</office:document-meta>
</file>